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ела2" style:family="table">
      <style:table-properties style:width="6.75in" fo:margin-left="-0.0382in" fo:margin-right="-0.0188in" table:align="margins"/>
    </style:style>
    <style:style style:name="Табела2.A" style:family="table-column">
      <style:table-column-properties style:column-width="0.5208in" style:rel-column-width="5056*"/>
    </style:style>
    <style:style style:name="Табела2.B" style:family="table-column">
      <style:table-column-properties style:column-width="0.9479in" style:rel-column-width="9203*"/>
    </style:style>
    <style:style style:name="Табела2.C" style:family="table-column">
      <style:table-column-properties style:column-width="1.6458in" style:rel-column-width="15979*"/>
    </style:style>
    <style:style style:name="Табела2.D" style:family="table-column">
      <style:table-column-properties style:column-width="0.8854in" style:rel-column-width="8596*"/>
    </style:style>
    <style:style style:name="Табела2.E" style:family="table-column">
      <style:table-column-properties style:column-width="1.0104in" style:rel-column-width="9810*"/>
    </style:style>
    <style:style style:name="Табела2.F" style:family="table-column">
      <style:table-column-properties style:column-width="0.8646in" style:rel-column-width="8394*"/>
    </style:style>
    <style:style style:name="Табела2.G" style:family="table-column">
      <style:table-column-properties style:column-width="0.875in" style:rel-column-width="8497*"/>
    </style:style>
    <style:style style:name="Табела2.1" style:family="table-row">
      <style:table-row-properties style:min-row-height="0.2917in"/>
    </style:style>
    <style:style style:name="Табела2.A1" style:family="table-cell">
      <style:table-cell-properties style:vertical-align="middle" fo:background-color="#ffffff" fo:padding="0.0382in" fo:border="0.05pt solid #000001">
        <style:background-image/>
      </style:table-cell-properties>
    </style:style>
    <style:style style:name="Табела2.A2" style:family="table-cell">
      <style:table-cell-properties style:vertical-align="middle" fo:background-color="#ffffff" fo:padding="0.0382in" fo:border-left="0.05pt solid #000001" fo:border-right="none" fo:border-top="none" fo:border-bottom="0.05pt solid #000001">
        <style:background-image/>
      </style:table-cell-properties>
    </style:style>
    <style:style style:name="Табела2.G2" style:family="table-cell">
      <style:table-cell-properties style:vertical-align="middle" fo:background-color="#ffffff" fo:padding="0.0382in" fo:border-left="0.05pt solid #000001" fo:border-right="0.05pt solid #000001" fo:border-top="none" fo:border-bottom="0.05pt solid #000001">
        <style:background-image/>
      </style:table-cell-properties>
    </style:style>
    <style:style style:name="Табела2.12" style:family="table-row">
      <style:table-row-properties style:min-row-height="0.3167in"/>
    </style:style>
    <style:style style:name="Табела2.13" style:family="table-row">
      <style:table-row-properties style:min-row-height="0.3229in"/>
    </style:style>
    <style:style style:name="Табела2.14" style:family="table-row">
      <style:table-row-properties style:min-row-height="0.3438in"/>
    </style:style>
    <style:style style:name="Табела2.A16" style:family="table-cell" style:data-style-name="N0">
      <style:table-cell-properties style:vertical-align="middle" fo:background-color="#ffffff" fo:padding="0.0382in" fo:border-left="0.05pt solid #000001" fo:border-right="none" fo:border-top="none" fo:border-bottom="0.05pt solid #000001">
        <style:background-image/>
      </style:table-cell-properties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language="sr" fo:country="RS" fo:background-color="#ffffff"/>
    </style:style>
    <style:style style:name="P3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language="sr" fo:country="RS" fo:background-color="#ffffff"/>
    </style:style>
    <style:style style:name="P4" style:family="paragraph" style:parent-style-name="Standard">
      <style:paragraph-properties fo:text-align="center" style:justify-single-word="false"/>
      <style:text-properties fo:language="sr" fo:country="RS" fo:background-color="#ffffff"/>
    </style:style>
    <style:style style:name="P5" style:family="paragraph" style:parent-style-name="Standard">
      <style:paragraph-properties fo:text-align="center" style:justify-single-word="false"/>
      <style:text-properties fo:language="sr" fo:country="RS" fo:font-weight="bold" fo:background-color="#ffffff" style:font-weight-asian="bold"/>
    </style:style>
    <style:style style:name="P6" style:family="paragraph" style:parent-style-name="Standard">
      <style:paragraph-properties fo:text-align="center" style:justify-single-word="false"/>
      <style:text-properties fo:background-color="#ffffff"/>
    </style:style>
    <style:style style:name="P7" style:family="paragraph" style:parent-style-name="Standard">
      <style:paragraph-properties fo:text-align="justify" style:justify-single-word="false"/>
      <style:text-properties fo:background-color="#ffffff"/>
    </style:style>
    <style:style style:name="P8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background-color="#ffffff"/>
    </style:style>
    <style:style style:name="P9" style:family="paragraph" style:parent-style-name="Standard">
      <style:text-properties fo:background-color="#ffffff"/>
    </style:style>
    <style:style style:name="P10" style:family="paragraph" style:parent-style-name="Sadržaj_20_tabele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 text:number-lines="false" text:line-number="0"/>
      <style:text-properties fo:font-size="11pt" fo:background-color="#ffffff" style:font-name-asian="Lucida Sans Unicode" style:font-size-asian="11pt" style:font-size-complex="11pt"/>
    </style:style>
    <style:style style:name="P12" style:family="paragraph" style:parent-style-name="Sadržaj_20_tabele">
      <style:paragraph-properties fo:text-align="center" style:justify-single-word="false"/>
      <style:text-properties fo:font-size="11pt" fo:background-color="#ffffff" style:font-size-asian="11pt" style:font-size-complex="11pt"/>
    </style:style>
    <style:style style:name="P13" style:family="paragraph" style:parent-style-name="Standard">
      <style:paragraph-properties fo:text-align="center" style:justify-single-word="false" text:number-lines="false" text:line-number="0"/>
      <style:text-properties fo:font-size="11pt" fo:language="zxx" fo:country="none" fo:background-color="#ffffff" style:font-name-asian="Lucida Sans Unicode" style:font-size-asian="11pt" style:font-size-complex="11pt"/>
    </style:style>
    <style:style style:name="P14" style:family="paragraph" style:parent-style-name="Standard">
      <style:paragraph-properties fo:text-align="center" style:justify-single-word="false" text:number-lines="false" text:line-number="0"/>
      <style:text-properties fo:font-size="11pt" fo:language="zxx" fo:country="none" fo:background-color="#ffffff" style:font-size-asian="11pt" style:font-size-complex="11pt"/>
    </style:style>
    <style:style style:name="P15" style:family="paragraph" style:parent-style-name="Sadržaj_20_tabele">
      <style:paragraph-properties fo:text-align="center" style:justify-single-word="false"/>
      <style:text-properties fo:font-size="11pt" fo:language="zxx" fo:country="none" fo:background-color="#ffffff" style:font-size-asian="11pt" style:font-size-complex="11pt"/>
    </style:style>
    <style:style style:name="P16" style:family="paragraph" style:parent-style-name="Sadržaj_20_tabele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text:number-lines="false" text:line-number="0"/>
    </style:style>
    <style:style style:name="P18" style:family="paragraph" style:parent-style-name="Standard">
      <style:paragraph-properties fo:text-align="justify" style:justify-single-word="false"/>
      <style:text-properties fo:language="zxx" fo:country="none" fo:background-color="#ffffff"/>
    </style:style>
    <style:style style:name="P19" style:family="paragraph" style:parent-style-name="Sadržaj_20_tabele">
      <style:paragraph-properties fo:text-align="center" style:justify-single-word="false"/>
      <style:text-properties fo:language="zxx" fo:country="none" fo:background-color="#ffffff"/>
    </style:style>
    <style:style style:name="P20" style:family="paragraph" style:parent-style-name="Standard">
      <style:paragraph-properties fo:text-align="justify" style:justify-single-word="false"/>
      <style:text-properties style:font-name="Times New Roman" fo:language="sr" fo:country="RS" fo:background-color="#ffffff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Times New Roman" fo:background-color="#ffffff"/>
    </style:style>
    <style:style style:name="P22" style:family="paragraph" style:parent-style-name="Standard">
      <style:paragraph-properties fo:text-align="center" style:justify-single-word="false" text:number-lines="false" text:line-number="0"/>
      <style:text-properties fo:font-size="10pt" fo:font-weight="bold" fo:background-color="#ffffff" style:font-name-asian="Lucida Sans Unicode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text-align="center" style:justify-single-word="false" text:number-lines="false" text:line-number="0"/>
      <style:text-properties fo:font-size="10pt" fo:font-weight="bold" fo:background-color="#ffffff" style:font-name-asian="Lucida Sans Unicode" style:font-size-asian="10pt" style:font-weight-asian="bold" style:font-size-complex="10pt" style:font-weight-complex="bold"/>
    </style:style>
    <style:style style:name="P24" style:family="paragraph" style:parent-style-name="Sadržaj_20_tabele">
      <style:paragraph-properties fo:text-align="justify" style:justify-single-word="false"/>
      <style:text-properties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25" style:family="paragraph" style:parent-style-name="Sadržaj_20_tabele">
      <style:paragraph-properties fo:text-align="center" style:justify-single-word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26" style:family="paragraph" style:parent-style-name="Normal">
      <style:text-properties fo:font-weight="bold" fo:background-color="#ffffff" style:font-weight-asian="bold" style:font-weight-complex="bold"/>
    </style:style>
    <style:style style:name="P27" style:family="paragraph" style:parent-style-name="Standard" style:master-page-name="Standard">
      <style:paragraph-properties fo:margin-left="0in" fo:margin-right="0in" fo:text-align="justify" style:justify-single-word="false" fo:text-indent="0in" style:auto-text-indent="false" style:page-number="auto"/>
      <style:text-properties fo:background-color="#ffffff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style:font-name-complex="Arial1"/>
    </style:style>
    <style:style style:name="T3" style:family="text">
      <style:text-properties fo:language="zxx" fo:country="none" fo:background-color="#ffffff" loext:char-shading-value="0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fo:font-weight="normal" style:font-weight-asian="normal" style:font-name-complex="Arial1" style:font-weight-complex="normal"/>
    </style:style>
    <style:style style:name="T6" style:family="text">
      <style:text-properties fo:language="sr" fo:country="RS"/>
    </style:style>
    <style:style style:name="T7" style:family="text">
      <style:text-properties fo:language="sr" fo:country="RS" fo:font-weight="bold" style:font-weight-asian="bold"/>
    </style:style>
    <style:style style:name="T8" style:family="text">
      <style:text-properties fo:language="sr" fo:country="RS" fo:font-weight="bold" style:font-weight-asian="bold" style:font-weight-complex="bold"/>
    </style:style>
    <style:style style:name="T9" style:family="text">
      <style:text-properties fo:language="sr" fo:country="RS" style:font-name-complex="Arial1"/>
    </style:style>
    <style:style style:name="T10" style:family="text">
      <style:text-properties fo:language="sr" fo:country="RS" fo:font-weight="normal" style:font-weight-asian="normal" style:font-name-complex="Arial1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1pt" fo:language="zxx" fo:country="none" fo:background-color="#ffffff" loext:char-shading-value="0" style:font-name-asian="Lucida Sans Unicode" style:font-size-asian="11pt" style:font-size-complex="11pt"/>
    </style:style>
    <style:style style:name="T14" style:family="text">
      <style:text-properties fo:font-size="11pt" fo:language="zxx" fo:country="none" fo:background-color="#ffffff" loext:char-shading-value="0" style:font-size-asian="11pt" style:font-size-complex="11pt"/>
    </style:style>
    <style:style style:name="T15" style:family="text">
      <style:text-properties fo:font-size="11pt" fo:background-color="#ffffff" loext:char-shading-value="0" style:font-name-asian="Lucida Sans Unicode" style:font-size-asian="11pt" style:font-size-complex="11pt"/>
    </style:style>
    <style:style style:name="T16" style:family="text">
      <style:text-properties fo:font-size="11pt" fo:background-color="#ffffff" loext:char-shading-value="0" style:font-size-asian="11pt" style:font-size-complex="11pt"/>
    </style:style>
    <style:style style:name="T17" style:family="text">
      <style:text-properties style:font-name-complex="Arial1"/>
    </style:style>
    <style:style style:name="T18" style:family="text">
      <style:text-properties fo:font-size="10pt" fo:font-weight="bold" fo:background-color="#ffffff" loext:char-shading-value="0" style:font-name-asian="Lucida Sans Unicode" style:font-size-asian="10pt" style:font-weight-asian="bold" style:font-size-complex="10pt" style:font-weight-complex="bold"/>
    </style:style>
    <style:style style:name="T19" style:family="text">
      <style:text-properties style:text-position="super 64%" fo:font-size="11pt" fo:background-color="#ffffff" loext:char-shading-value="0" style:font-name-asian="Lucida Sans Unicode" style:font-size-asian="11pt" style:font-size-complex="11pt"/>
    </style:style>
    <style:style style:name="T20" style:family="text">
      <style:text-properties style:text-position="super 64%" fo:font-size="11pt" fo:background-color="#ffffff" loext:char-shading-value="0" style:font-size-asian="11pt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На основу члана <text:span text:style-name="T1">14.</text:span> Одлуке о условима и начину постављања привремених монтажних и других објеката на јавним површинама ''(Службени лист Општине <text:span text:style-name="T1">Темерин'',</text:span> <text:span text:style-name="T1">број 10</text:span>/<text:span text:style-name="T1">18</text:span>) и члана 2. става 1. Правилника <text:span text:style-name="T6">о додели локације на коришћење за постављање киоска и мањих монтажних-</text:span><text:span text:style-name="T1">демонтажних</text:span><text:span text:style-name="T6"> објеката</text:span> <text:span text:style-name="T1">(''Службени</text:span> лист Општине <text:span text:style-name="T1">Темерин'',</text:span> <text:span text:style-name="T1">број 5/2011),</text:span> Комисија за заузеће јавне површине општине Темерин <text:span text:style-name="T1">дана 14.03.2023.године</text:span> доноси </text:p>
      <text:p text:style-name="P6"><text:span text:style-name="T7">О Д Л У К У</text:span><text:span text:style-name="T11"> </text:span></text:p>
      <text:p text:style-name="P6"><text:span text:style-name="T7">О РАСПИСИВАЊУ </text:span><text:span text:style-name="T11">КОНКУРСА </text:span></text:p>
      <text:p text:style-name="P6"/>
      <text:p text:style-name="P6">за доделу локација за привремено постављање киоска <text:span text:style-name="T6">и мањих монтажно-демонтажних објекта на територији општине Темерин путем јавног надметања</text:span></text:p>
      <text:p text:style-name="P5">- прикупљањем писаних понуда- </text:p>
      <text:p text:style-name="P4"/>
      <text:p text:style-name="P2"><text:tab/>Локација за привремено постављање киоска, односно мањих монтажно-демонтажних објекта додељује се на коришћење на период од једне године, уз могућност продужавања сваке наредне године, на период до пет година, уз <text:span text:style-name="T1">испуњење</text:span> прописаних услова.</text:p>
      <text:p text:style-name="P2"><text:tab/>Право учешћа на конкурсу имају сва правна и физичка лица регистрована за обављање делатности код надлежног органа (у даљем тексту: учесник конкурса).</text:p>
      <text:p text:style-name="P2"><text:tab/>Учесник конкурса има право да поднесе пријаву на Конкурс за доделу највише до једне трећине локација за које се конкурс расписује.</text:p>
      <text:p text:style-name="P2"><text:tab/>Увид у графички приказ плана локација за привремено постављање киоска и мањих монтажно-демонтажних објеката може се извршити на огласној табли Општинске управе Темерин.</text:p>
      <text:p text:style-name="P7"><text:span text:style-name="T6"><text:tab/>У обзир ће се узети пријаве на конкурс запримљене на писарници Општи</text:span><text:bookmark text:name="_GoBack"/><text:span text:style-name="T6">нске управе до дана </text:span><text:span text:style-name="T8">04.04.</text:span><text:span text:style-name="T4">2023</text:span><text:span text:style-name="T6">.године до 14.00 сати, без обзира на начин на који су предате (путем поште или лично).</text:span></text:p>
      <text:p text:style-name="P2"><text:tab/>Пријава се подноси Комисији за заузеће јавне површине општине Темерин (у даљем тексту: Комисија) путем писарнице Општинске управе Темерин, Новосадска 326, Темерин 21235, радним даном од 08.00 до 14.00 сати</text:p>
      <text:p text:style-name="P2"/>
      <text:p text:style-name="P2"><text:tab/>Пријава на Конкурс садржи следећу документацију:</text:p>
      <text:p text:style-name="P2">1. формулар за учешће који садржи податке о понуђачу, податке о предметној локацији и понуђени износ ренте, </text:p>
      <text:p text:style-name="P7">2. <text:span text:style-name="T6">фотокопија личне карте за физичка лица која су регистрована за обављање делатности код надлежног органа,</text:span></text:p>
      <text:p text:style-name="P7">3. <text:span text:style-name="T6">доказ о регистрованој делатности код надлежног органа</text:span>,</text:p>
      <text:p text:style-name="P7"><text:span text:style-name="T6">4</text:span>. уредно овлашћење за заступање, <text:s/></text:p>
      <text:p text:style-name="P2">5. доказ о уплаћеном гарантном износу,</text:p>
      <text:p text:style-name="P2">6. доказ о измиреним доспелим порезима и другим јавним дажбинама (уверење од надлежног републичког и <text:s/>локалног пореског органа).</text:p>
      <text:p text:style-name="P2"/>
      <text:p text:style-name="P3">Формулар за учешће и адресиране коверте се могу преузети сваког радног дана на портирници Општинске управе Темерин. Потребно је да се понуђач благовремено упозна са садржајем формулара пријаве.</text:p>
      <text:p text:style-name="P3"/>
      <text:p text:style-name="P2"><text:tab/>Критеријум за избор најповољније понуде је – највиши понуђени износ ренте.</text:p>
      <text:p text:style-name="P2">Уколико за једну локацију два или више понуђача понуде исти износ ренте, предност има понуђач који је временски раније поднео понуду.</text:p>
      <text:p text:style-name="P18"/>
      <text:p text:style-name="P7"><text:span text:style-name="T1"><text:tab/>Поступак јавног отварања понуда одржаће се дана </text:span><text:span text:style-name="T4">05.04.2023</text:span><text:span text:style-name="T6">.године у згради Општинске управе Темерин, Новосадска 326 у Скупштинској сали, са почетком у 09.00 сати. </text:span></text:p>
      <text:p text:style-name="P2"><text:soft-page-break/><text:tab/>Почетни износ ренте за стицање права на доделу локације утврђује се у годишњем износу <text:span text:style-name="T1">накнаде за коришћење јавних површина </text:span>за одговарајући тип, површину и намену киоска, односно мањег монтажног објекта.</text:p>
      <text:p text:style-name="P7"><text:span text:style-name="T6"><text:tab/>Учесник Конкурса је дужан да уплати гарантни износ ренте за учешће на конкурсу, у износу од 10% од почетног износа ренте на рачун 840-821804-68.</text:span></text:p>
      <text:p text:style-name="P2"/>
      <text:p text:style-name="P2"><text:tab/>Учеснику Конкурса коме је додељена локација, гарантни износ ренте за учешће на Конкурсу урачунава се у износ ренте. Учеснику Конкурса коме није додељена локација враћа се гарантни износ ренте за учешће на Конкурсу у року од 3 дана од дана правноснажности одлуке о додели локације.</text:p>
      <text:p text:style-name="P2"/>
      <text:p text:style-name="P3">Учеснику Конкурса који одустане од коришћења додељене <text:span text:style-name="T1">локације</text:span>, гарантни износ ренте за учешће на Конкурсу се не враћа.</text:p>
      <text:p text:style-name="P2"/>
      <text:p text:style-name="P2"><text:tab/>Поступак <text:s/>јавног отварања ће се одржати уколико буде благовремено достављена најмање једна понуда.</text:p>
      <text:p text:style-name="P2"/>
      <text:p text:style-name="P2"><text:tab/>Неблагоремене и непотпуне понуде, неће се разматрати.</text:p>
      <text:p text:style-name="P2"><text:tab/></text:p>
      <text:p text:style-name="P2"><text:tab/>До дана одржавања поступка јавног отварања понуда не могу се давати обавештења о именима понуђача.</text:p>
      <text:p text:style-name="P2"/>
      <text:p text:style-name="P2"><text:tab/>Комисија доноси одлуку о додели локације у року од три дана од дана одржавања јаног надметања и објављује је на огласној табли Општинске управе Темерин.</text:p>
      <text:p text:style-name="P2"/>
      <text:p text:style-name="P3">Учесник на конкурсу коме је додељена локација дужан је да понуђени износ ренте уплати у року од осам дана од дана правоснажности одлуке о додели локације, у супротном Комисија доноси одлуку о додели локације првом следећем најповољнијем понуђачу за предметну локацију.</text:p>
      <text:p text:style-name="P3"/>
      <text:p text:style-name="P8"><text:span text:style-name="T6">Одлук</text:span><text:span text:style-name="T1">у</text:span><text:span text:style-name="T6"> о додели локације Комисија доставља свим учесницима конкурса који имају право да на Одлуку уложе приговор Општинском <text:s/>већу, у року од осам дана од дана њеног достављања.</text:span></text:p>
      <text:p text:style-name="P2"/>
      <text:p text:style-name="P7"><text:span text:style-name="T6"><text:tab/>Општинска <text:s/>управа доноси решење о одобравању привременог </text:span><text:span text:style-name="T1">з</text:span><text:span text:style-name="T6">аузимања јавне површине учеснику конкурса на основу одлуке Комисије, доказа о уплати понуђеног износа ренте, а у складу са чланом </text:span><text:span text:style-name="T1">6</text:span><text:span text:style-name="T6">.</text:span> Одлуке о условима и начину постављања привремених монтажних и других објеката на јавним површинама (''Службени лист Општине Темерин'', бр.10/<text:span text:style-name="T1">18</text:span>)<text:span text:style-name="T6">.</text:span></text:p>
      <text:p text:style-name="P2"/>
      <text:p text:style-name="P2"><text:tab/>Уколико учесник конкурса, коме је додељена локација у року од два месеца од дана правоснажности одлуке не прибави решење о одобравању привременог заузимања јавне површине, губи право на коришћење додељене локације.</text:p>
      <text:p text:style-name="P20"/>
      <text:p text:style-name="P20"><text:tab/><text:span text:style-name="T12">Износ ренте не улази у износ </text:span><text:span text:style-name="T4">накнаде за коришћење јавних површина</text:span><text:span text:style-name="T12">.</text:span> Учесник Конкурса коме је додељена локација <text:span text:style-name="T1">биће обвезник накнаде за коришћење јавне површине у складу са Одлуком о накнади за коришћење јавних површина (“Сл.лист општине Темерин”, бр.4/19, 22/19 и 24/20).</text:span></text:p>
      <text:p text:style-name="P20"/>
      <text:p text:style-name="P20"><text:tab/>Овај Конкурс ће се објавити на огласној табли Општинске управе Темерин, на сајту Општине Темерин <text:span text:style-name="T1">и огласним таблама месних заједница.</text:span><text:tab/></text:p>
      <text:p text:style-name="P20"><text:soft-page-break/><text:tab/>Табела са локацијама је саставни део Конкурса.</text:p>
      <text:p text:style-name="P20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row table:style-name="Табела2.1">
          <table:table-cell table:style-name="Табела2.A1" table:number-columns-spanned="2" office:value-type="string">
            <text:p text:style-name="P22">У ТЕМЕРНУ</text:p>
          </table:table-cell>
          <table:covered-table-cell/>
          <table:table-cell table:style-name="Табела2.A1" table:number-columns-spanned="5" office:value-type="string">
            <text:p text:style-name="P26"/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Line2210403560640">
          <table:table-cell table:style-name="Табела2.A2" office:value-type="string">
            <text:p text:style-name="P23">Ред.бр.</text:p>
          </table:table-cell>
          <table:table-cell table:style-name="Табела2.A2" office:value-type="string">
            <text:p text:style-name="P17"><text:span text:style-name="Default_20_Paragraph_20_Font"><text:span text:style-name="T18">Диспозиција</text:span></text:span></text:p>
          </table:table-cell>
          <table:table-cell table:style-name="Табела2.A2" office:value-type="string">
            <text:p text:style-name="P23">Адреса локалитета</text:p>
          </table:table-cell>
          <table:table-cell table:style-name="Табела2.A2" office:value-type="string">
            <text:p text:style-name="P17"><text:span text:style-name="Default_20_Paragraph_20_Font"><text:span text:style-name="T18">Површина</text:span></text:span></text:p>
          </table:table-cell>
          <table:table-cell table:style-name="Табела2.A2" office:value-type="string">
            <text:p text:style-name="P17"><text:span text:style-name="Default_20_Paragraph_20_Font"><text:span text:style-name="T18">Тип</text:span></text:span></text:p>
          </table:table-cell>
          <table:table-cell table:style-name="Табела2.A2" office:value-type="string">
            <text:p text:style-name="P23">Почетни износ у дин.</text:p>
          </table:table-cell>
          <table:table-cell table:style-name="Табела2.G2" office:value-type="string">
            <text:p text:style-name="P23">Гарантни износ у дин.</text:p>
          </table:table-cell>
        </table:table-row>
        <table:table-row table:style-name="TableLine2210403554656">
          <table:table-cell table:style-name="Табела2.A2" office:value-type="string">
            <text:p text:style-name="P11">1</text:p>
          </table:table-cell>
          <table:table-cell table:style-name="Табела2.A2" office:value-type="string">
            <text:p text:style-name="P11">Локација 1-1</text:p>
          </table:table-cell>
          <table:table-cell table:style-name="Табела2.A2" office:value-type="string">
            <text:p text:style-name="P11">Угао ул.Новосадске и Киш Ференцa</text:p>
          </table:table-cell>
          <table:table-cell table:style-name="Табела2.A2" office:value-type="string">
            <text:p text:style-name="P17"><text:span text:style-name="Default_20_Paragraph_20_Font"><text:span text:style-name="T15">9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1">32.850,00</text:p>
          </table:table-cell>
          <table:table-cell table:style-name="Табела2.G2" office:value-type="string">
            <text:p text:style-name="P11">3.285,00</text:p>
          </table:table-cell>
        </table:table-row>
        <table:table-row table:style-name="TableLine2210403560096">
          <table:table-cell table:style-name="Табела2.A2" office:value-type="string">
            <text:p text:style-name="P11">2</text:p>
          </table:table-cell>
          <table:table-cell table:style-name="Табела2.A2" office:value-type="string">
            <text:p text:style-name="P11">Локација 1-2</text:p>
          </table:table-cell>
          <table:table-cell table:style-name="Табела2.A2" office:value-type="string">
            <text:p text:style-name="P11">Угао ул.Новосадске и Киш Ференца</text:p>
          </table:table-cell>
          <table:table-cell table:style-name="Табела2.A2" office:value-type="string">
            <text:p text:style-name="P17"><text:span text:style-name="Default_20_Paragraph_20_Font"><text:span text:style-name="T15">9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1">32.850,00</text:p>
          </table:table-cell>
          <table:table-cell table:style-name="Табела2.G2" office:value-type="string">
            <text:p text:style-name="P11">3.285,00</text:p>
          </table:table-cell>
        </table:table-row>
        <table:table-row table:style-name="TableLine2210403560368">
          <table:table-cell table:style-name="Табела2.A2" office:value-type="string">
            <text:p text:style-name="P11">3</text:p>
          </table:table-cell>
          <table:table-cell table:style-name="Табела2.A2" office:value-type="string">
            <text:p text:style-name="P11">Локација 1-3</text:p>
          </table:table-cell>
          <table:table-cell table:style-name="Табела2.A2" office:value-type="string">
            <text:p text:style-name="P11">Угао ул.Новосадске и Киш Ференца</text:p>
          </table:table-cell>
          <table:table-cell table:style-name="Табела2.A2" office:value-type="string">
            <text:p text:style-name="P17"><text:span text:style-name="Default_20_Paragraph_20_Font"><text:span text:style-name="T15">5,25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1">19.162,50</text:p>
          </table:table-cell>
          <table:table-cell table:style-name="Табела2.G2" office:value-type="string">
            <text:p text:style-name="P11">1.916,25</text:p>
          </table:table-cell>
        </table:table-row>
        <table:table-row table:style-name="TableLine2210403564176">
          <table:table-cell table:style-name="Табела2.A2" office:value-type="string">
            <text:p text:style-name="P11">4</text:p>
          </table:table-cell>
          <table:table-cell table:style-name="Табела2.A2" office:value-type="string">
            <text:p text:style-name="P11">Локација 2-1</text:p>
          </table:table-cell>
          <table:table-cell table:style-name="Табела2.A2" office:value-type="string">
            <text:p text:style-name="P11">Улица Косте Нађа (код канала)</text:p>
          </table:table-cell>
          <table:table-cell table:style-name="Табела2.A2" office:value-type="string">
            <text:p text:style-name="P17"><text:span text:style-name="Default_20_Paragraph_20_Font"><text:span text:style-name="T15">9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1">9.855,00</text:p>
          </table:table-cell>
          <table:table-cell table:style-name="Табела2.G2" office:value-type="string">
            <text:p text:style-name="P11">985,50</text:p>
          </table:table-cell>
        </table:table-row>
        <table:table-row table:style-name="TableLine2210403557920">
          <table:table-cell table:style-name="Табела2.A2" office:value-type="string">
            <text:p text:style-name="P11">5</text:p>
          </table:table-cell>
          <table:table-cell table:style-name="Табела2.A2" office:value-type="string">
            <text:p text:style-name="P11">Локација 2-2</text:p>
          </table:table-cell>
          <table:table-cell table:style-name="Табела2.A2" office:value-type="string">
            <text:p text:style-name="P11">Улица Косте Нађа (код канала)</text:p>
          </table:table-cell>
          <table:table-cell table:style-name="Табела2.A2" office:value-type="string">
            <text:p text:style-name="P17"><text:span text:style-name="Default_20_Paragraph_20_Font"><text:span text:style-name="T15">9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1">9.855,00</text:p>
          </table:table-cell>
          <table:table-cell table:style-name="Табела2.G2" office:value-type="string">
            <text:p text:style-name="P11">985,50</text:p>
          </table:table-cell>
        </table:table-row>
        <table:table-row table:style-name="TableLine2210403562816">
          <table:table-cell table:style-name="Табела2.A2" office:value-type="string">
            <text:p text:style-name="P11">6</text:p>
          </table:table-cell>
          <table:table-cell table:style-name="Табела2.A2" office:value-type="string">
            <text:p text:style-name="P11">Локација 3-1</text:p>
          </table:table-cell>
          <table:table-cell table:style-name="Табела2.A2" office:value-type="string">
            <text:p text:style-name="P11">Угао улица Дожа Ђерђа и Иве Лоле Рибара</text:p>
          </table:table-cell>
          <table:table-cell table:style-name="Табела2.A2" office:value-type="string">
            <text:p text:style-name="P17"><text:span text:style-name="Default_20_Paragraph_20_Font"><text:span text:style-name="T15">6,75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17.246,25</text:p>
          </table:table-cell>
          <table:table-cell table:style-name="Табела2.G2" office:value-type="string">
            <text:p text:style-name="P13">1.724,62</text:p>
          </table:table-cell>
        </table:table-row>
        <table:table-row table:style-name="TableLine2210403564448">
          <table:table-cell table:style-name="Табела2.A2" office:value-type="string">
            <text:p text:style-name="P11">7</text:p>
          </table:table-cell>
          <table:table-cell table:style-name="Табела2.A2" office:value-type="string">
            <text:p text:style-name="P11">Локација 3-2</text:p>
          </table:table-cell>
          <table:table-cell table:style-name="Табела2.A2" office:value-type="string">
            <text:p text:style-name="P11">Угао улица Дожа Ђерђа и Иве Лоле Рибара</text:p>
          </table:table-cell>
          <table:table-cell table:style-name="Табела2.A2" office:value-type="string">
            <text:p text:style-name="P17"><text:span text:style-name="Default_20_Paragraph_20_Font"><text:span text:style-name="T15">6,75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17.246,25</text:p>
          </table:table-cell>
          <table:table-cell table:style-name="Табела2.G2" office:value-type="string">
            <text:p text:style-name="P13">1.724,62</text:p>
          </table:table-cell>
        </table:table-row>
        <table:table-row table:style-name="TableLine2210403563088">
          <table:table-cell table:style-name="Табела2.A2" office:value-type="string">
            <text:p text:style-name="P11">8</text:p>
          </table:table-cell>
          <table:table-cell table:style-name="Табела2.A2" office:value-type="string">
            <text:p text:style-name="P11">Локација <text:span text:style-name="T1">4-5</text:span></text:p>
          </table:table-cell>
          <table:table-cell table:style-name="Табела2.A2" office:value-type="string">
            <text:p text:style-name="P11">Угао улица <text:span text:style-name="T1">Новосадске и Петефи Шандора</text:span></text:p>
          </table:table-cell>
          <table:table-cell table:style-name="Табела2.A2" office:value-type="string">
            <text:p text:style-name="P17"><text:span text:style-name="Default_20_Paragraph_20_Font"><text:span text:style-name="T13">6,76</text:span></text:span><text:span text:style-name="Default_20_Paragraph_20_Font"><text:span text:style-name="T15"> м</text:span></text:span><text:span text:style-name="Default_20_Paragraph_20_Font"><text:span text:style-name="T19">2</text:span></text:span>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54.282,80</text:p>
          </table:table-cell>
          <table:table-cell table:style-name="Табела2.G2" office:value-type="string">
            <text:p text:style-name="P13">5.428,28</text:p>
          </table:table-cell>
        </table:table-row>
        <table:table-row table:style-name="TableLine2210403553024">
          <table:table-cell table:style-name="Табела2.A2" office:value-type="string">
            <text:p text:style-name="P17"><text:span text:style-name="Default_20_Paragraph_20_Font"><text:span text:style-name="T15">9</text:span></text:span></text:p>
          </table:table-cell>
          <table:table-cell table:style-name="Табела2.A2" office:value-type="string">
            <text:p text:style-name="P13">Локација 7</text:p>
          </table:table-cell>
          <table:table-cell table:style-name="Табела2.A2" office:value-type="string">
            <text:p text:style-name="P13">Угао улица Чаки Лајош и ЈНА</text:p>
          </table:table-cell>
          <table:table-cell table:style-name="Табела2.A2" office:value-type="string">
            <text:p text:style-name="P14">5,25 м2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19.162,50</text:p>
          </table:table-cell>
          <table:table-cell table:style-name="Табела2.G2" office:value-type="string">
            <text:p text:style-name="P13">1.916,25</text:p>
          </table:table-cell>
        </table:table-row>
        <table:table-row table:style-name="Табела2.12">
          <table:table-cell table:style-name="Табела2.A2" office:value-type="string">
            <text:p text:style-name="P17"><text:span text:style-name="Default_20_Paragraph_20_Font"><text:span text:style-name="T15">10</text:span></text:span></text:p>
          </table:table-cell>
          <table:table-cell table:style-name="Табела2.A2" office:value-type="string">
            <text:p text:style-name="P13">Локација 8-1</text:p>
          </table:table-cell>
          <table:table-cell table:style-name="Табела2.A2" office:value-type="string">
            <text:p text:style-name="P13">Улица 29. новембра</text:p>
          </table:table-cell>
          <table:table-cell table:style-name="Табела2.A2" office:value-type="string">
            <text:p text:style-name="P14">23,4 м2</text:p>
          </table:table-cell>
          <table:table-cell table:style-name="Табела2.A2" office:value-type="string">
            <text:p text:style-name="P13">шестоугао</text:p>
          </table:table-cell>
          <table:table-cell table:style-name="Табела2.A2" office:value-type="string">
            <text:p text:style-name="P13">59.787,00</text:p>
          </table:table-cell>
          <table:table-cell table:style-name="Табела2.G2" office:value-type="string">
            <text:p text:style-name="P13">5.978,70</text:p>
          </table:table-cell>
        </table:table-row>
        <table:table-row table:style-name="Табела2.13">
          <table:table-cell table:style-name="Табела2.A2" office:value-type="string">
            <text:p text:style-name="P17"><text:span text:style-name="Default_20_Paragraph_20_Font"><text:span text:style-name="T15">11</text:span></text:span></text:p>
          </table:table-cell>
          <table:table-cell table:style-name="Табела2.A2" office:value-type="string">
            <text:p text:style-name="P13">Локација 8-2</text:p>
          </table:table-cell>
          <table:table-cell table:style-name="Табела2.A2" office:value-type="string">
            <text:p text:style-name="P13">Улица 29. новембра </text:p>
          </table:table-cell>
          <table:table-cell table:style-name="Табела2.A2" office:value-type="string">
            <text:p text:style-name="P14">23,4 м2</text:p>
          </table:table-cell>
          <table:table-cell table:style-name="Табела2.A2" office:value-type="string">
            <text:p text:style-name="P13">шестоугао</text:p>
          </table:table-cell>
          <table:table-cell table:style-name="Табела2.A2" office:value-type="string">
            <text:p text:style-name="P13">59.787,00</text:p>
          </table:table-cell>
          <table:table-cell table:style-name="Табела2.G2" office:value-type="string">
            <text:p text:style-name="P13">5.978,70</text:p>
          </table:table-cell>
        </table:table-row>
        <table:table-row table:style-name="Табела2.14">
          <table:table-cell table:style-name="Табела2.A2" office:value-type="string">
            <text:p text:style-name="P17"><text:span text:style-name="Default_20_Paragraph_20_Font"><text:span text:style-name="T15">12</text:span></text:span></text:p>
          </table:table-cell>
          <table:table-cell table:style-name="Табела2.A2" office:value-type="string">
            <text:p text:style-name="P13">Локација 8-4</text:p>
          </table:table-cell>
          <table:table-cell table:style-name="Табела2.A2" office:value-type="string">
            <text:p text:style-name="P13">Улица 29. новембра</text:p>
          </table:table-cell>
          <table:table-cell table:style-name="Табела2.A2" office:value-type="string">
            <text:p text:style-name="P14">35,1 м2</text:p>
          </table:table-cell>
          <table:table-cell table:style-name="Табела2.A2" office:value-type="string">
            <text:p text:style-name="P13">осмоугао</text:p>
          </table:table-cell>
          <table:table-cell table:style-name="Табела2.A2" office:value-type="string">
            <text:p text:style-name="P13">89.680,50</text:p>
          </table:table-cell>
          <table:table-cell table:style-name="Табела2.G2" office:value-type="string">
            <text:p text:style-name="P13">8.968,05</text:p>
          </table:table-cell>
        </table:table-row>
        <table:table-row table:style-name="TableLine2210403564992">
          <table:table-cell table:style-name="Табела2.A2" office:value-type="string">
            <text:p text:style-name="P17"><text:span text:style-name="Default_20_Paragraph_20_Font"><text:span text:style-name="T15">13</text:span></text:span></text:p>
          </table:table-cell>
          <table:table-cell table:style-name="Табела2.A2" office:value-type="string">
            <text:p text:style-name="P13">Локација 9</text:p>
          </table:table-cell>
          <table:table-cell table:style-name="Табела2.A2" office:value-type="string">
            <text:p text:style-name="P13">Угао улица Новосадске и Лукијана Мушицког</text:p>
          </table:table-cell>
          <table:table-cell table:style-name="Табела2.A2" office:value-type="string">
            <text:p text:style-name="P14">5,25 м2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19.162,50</text:p>
          </table:table-cell>
          <table:table-cell table:style-name="Табела2.G2" office:value-type="string">
            <text:p text:style-name="P13">1.916,25</text:p>
          </table:table-cell>
        </table:table-row>
        <table:table-row table:style-name="TableLine2210403552480">
          <table:table-cell table:style-name="Табела2.A16" office:value-type="float" office:value="14">
            <text:p text:style-name="P14">14</text:p>
          </table:table-cell>
          <table:table-cell table:style-name="Табела2.A2" office:value-type="string">
            <text:p text:style-name="P13">Локација 11</text:p>
          </table:table-cell>
          <table:table-cell table:style-name="Табела2.A2" office:value-type="string">
            <text:p text:style-name="P13">Угао Новосадске (код стамбене зграде)</text:p>
          </table:table-cell>
          <table:table-cell table:style-name="Табела2.A2" office:value-type="string">
            <text:p text:style-name="P14">5,76</text:p>
          </table:table-cell>
          <table:table-cell table:style-name="Табела2.A2" office:value-type="string">
            <text:p text:style-name="P13">шестоугао</text:p>
          </table:table-cell>
          <table:table-cell table:style-name="Табела2.A2" office:value-type="string">
            <text:p text:style-name="P13">46.252,50</text:p>
          </table:table-cell>
          <table:table-cell table:style-name="Табела2.G2" office:value-type="string">
            <text:p text:style-name="P13">4.625,28</text:p>
          </table:table-cell>
        </table:table-row>
        <table:table-row table:style-name="TableLine2210403554112">
          <table:table-cell table:style-name="Табела2.A16" office:value-type="float" office:value="15">
            <text:p text:style-name="P14">15</text:p>
          </table:table-cell>
          <table:table-cell table:style-name="Табела2.A2" office:value-type="string">
            <text:p text:style-name="P13">Локација 12</text:p>
          </table:table-cell>
          <table:table-cell table:style-name="Табела2.A2" office:value-type="string">
            <text:p text:style-name="P13">Угао улица Новосадске и Чаки Лајош</text:p>
          </table:table-cell>
          <table:table-cell table:style-name="Табела2.A2" office:value-type="string">
            <text:p text:style-name="P14">5,25</text:p>
          </table:table-cell>
          <table:table-cell table:style-name="Табела2.A2" office:value-type="string">
            <text:p text:style-name="P11">четвороугао</text:p>
          </table:table-cell>
          <table:table-cell table:style-name="Табела2.A2" office:value-type="string">
            <text:p text:style-name="P13">19.162,50</text:p>
          </table:table-cell>
          <table:table-cell table:style-name="Табела2.G2" office:value-type="string">
            <text:p text:style-name="P13">1.916,25</text:p>
          </table:table-cell>
        </table:table-row>
        <table:table-row table:style-name="TableLine2210403554928">
          <table:table-cell table:style-name="Табела2.A1" table:number-columns-spanned="2" office:value-type="string">
            <text:p text:style-name="P24">У БАЧКОМ ЈАРКУ</text:p>
          </table:table-cell>
          <table:covered-table-cell/>
          <table:table-cell table:style-name="Табела2.A1" table:number-columns-spanned="5" office:value-type="string"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eLine2210403547856">
          <table:table-cell table:style-name="Табела2.A2" office:value-type="string">
            <text:p text:style-name="P25">Ред.бр.</text:p>
          </table:table-cell>
          <table:table-cell table:style-name="Табела2.A2" office:value-type="string">
            <text:p text:style-name="P25">Диспозиција</text:p>
          </table:table-cell>
          <table:table-cell table:style-name="Табела2.A2" office:value-type="string">
            <text:p text:style-name="P25">Адреса локалитета</text:p>
          </table:table-cell>
          <table:table-cell table:style-name="Табела2.A2" office:value-type="string">
            <text:p text:style-name="P25">Површина</text:p>
          </table:table-cell>
          <table:table-cell table:style-name="Табела2.A2" office:value-type="string">
            <text:p text:style-name="P25">Тип</text:p>
          </table:table-cell>
          <table:table-cell table:style-name="Табела2.A2" office:value-type="string">
            <text:p text:style-name="P25">Почетни износ у дин.</text:p>
          </table:table-cell>
          <table:table-cell table:style-name="Табела2.G2" office:value-type="string">
            <text:p text:style-name="P23">Гарантни износ у дин.</text:p>
          </table:table-cell>
        </table:table-row>
        <table:table-row table:style-name="TableLine2210403549216">
          <table:table-cell table:style-name="Табела2.A2" office:value-type="string">
            <text:p text:style-name="P16"><text:span text:style-name="Default_20_Paragraph_20_Font"><text:span text:style-name="T16">16</text:span></text:span></text:p>
          </table:table-cell>
          <table:table-cell table:style-name="Табела2.A2" office:value-type="string">
            <text:p text:style-name="P12">Локација 3-<text:span text:style-name="T1">1</text:span></text:p>
          </table:table-cell>
          <table:table-cell table:style-name="Табела2.A2" office:value-type="string">
            <text:p text:style-name="P12">Улица Младена Стојановића</text:p>
          </table:table-cell>
          <table:table-cell table:style-name="Табела2.A2" office:value-type="string">
            <text:p text:style-name="P16"><text:span text:style-name="Default_20_Paragraph_20_Font"><text:span text:style-name="T14">45,50 </text:span></text:span><text:span text:style-name="Default_20_Paragraph_20_Font"><text:span text:style-name="T16">м</text:span></text:span><text:span text:style-name="Default_20_Paragraph_20_Font"><text:span text:style-name="T20">2</text:span></text:span></text:p>
          </table:table-cell>
          <table:table-cell table:style-name="Табела2.A2" office:value-type="string">
            <text:p text:style-name="P12">четвороугао</text:p>
          </table:table-cell>
          <table:table-cell table:style-name="Табела2.A2" office:value-type="string">
            <text:p text:style-name="P15">166.075,00</text:p>
          </table:table-cell>
          <table:table-cell table:style-name="Табела2.G2" office:value-type="string">
            <text:p text:style-name="P17"><text:span text:style-name="Default_20_Paragraph_20_Font"><text:span text:style-name="T13">16.607,50</text:span></text:span></text:p>
          </table:table-cell>
        </table:table-row>
        <table:table-row table:style-name="TableLine2210403549488">
          <table:table-cell table:style-name="Табела2.A2" office:value-type="string">
            <text:p text:style-name="P16"><text:span text:style-name="Default_20_Paragraph_20_Font"><text:span text:style-name="T16">17</text:span></text:span></text:p>
          </table:table-cell>
          <table:table-cell table:style-name="Табела2.A2" office:value-type="string">
            <text:p text:style-name="P12">Локација <text:span text:style-name="T1">3-3</text:span> </text:p>
          </table:table-cell>
          <table:table-cell table:style-name="Табела2.A2" office:value-type="string">
            <text:p text:style-name="P12">Улица М<text:span text:style-name="T1">ладена Стојановића</text:span></text:p>
          </table:table-cell>
          <table:table-cell table:style-name="Табела2.A2" office:value-type="string">
            <text:p text:style-name="P16"><text:span text:style-name="Default_20_Paragraph_20_Font"><text:span text:style-name="T14">8,96</text:span></text:span><text:span text:style-name="Default_20_Paragraph_20_Font"><text:span text:style-name="T16"> м</text:span></text:span><text:span text:style-name="Default_20_Paragraph_20_Font"><text:span text:style-name="T20">2</text:span></text:span></text:p>
          </table:table-cell>
          <table:table-cell table:style-name="Табела2.A2" office:value-type="string">
            <text:p text:style-name="P10"><text:span text:style-name="Default_20_Paragraph_20_Font"><text:span text:style-name="T3">шестоугао</text:span></text:span></text:p>
          </table:table-cell>
          <table:table-cell table:style-name="Табела2.A2" office:value-type="string">
            <text:p text:style-name="P15">32.704,00</text:p>
          </table:table-cell>
          <table:table-cell table:style-name="Табела2.G2" office:value-type="string">
            <text:p text:style-name="P15">3.270,40</text:p>
          </table:table-cell>
        </table:table-row>
        <table:table-row table:style-name="TableLine2210403556016">
          <table:table-cell table:style-name="Табела2.A2" office:value-type="string">
            <text:p text:style-name="P15">18</text:p>
          </table:table-cell>
          <table:table-cell table:style-name="Табела2.A2" office:value-type="string">
            <text:p text:style-name="P15">Локација 3-4</text:p>
          </table:table-cell>
          <table:table-cell table:style-name="Табела2.A2" office:value-type="string">
            <text:p text:style-name="P15">Улица Младена Стојановића</text:p>
          </table:table-cell>
          <table:table-cell table:style-name="Табела2.A2" office:value-type="string">
            <text:p text:style-name="P19">5,67 м2</text:p>
          </table:table-cell>
          <table:table-cell table:style-name="Табела2.A2" office:value-type="string">
            <text:p text:style-name="P19">четвороугао</text:p>
          </table:table-cell>
          <table:table-cell table:style-name="Табела2.A2" office:value-type="string">
            <text:p text:style-name="P15">20.695,00</text:p>
          </table:table-cell>
          <table:table-cell table:style-name="Табела2.G2" office:value-type="string">
            <text:p text:style-name="P15">2.069,50</text:p>
          </table:table-cell>
        </table:table-row>
        <text:soft-page-break/>
        <table:table-row table:style-name="TableLine2210403549760">
          <table:table-cell table:style-name="Табела2.A2" office:value-type="string">
            <text:p text:style-name="P15">19</text:p>
          </table:table-cell>
          <table:table-cell table:style-name="Табела2.A2" office:value-type="string">
            <text:p text:style-name="P15">Локација 3-5</text:p>
          </table:table-cell>
          <table:table-cell table:style-name="Табела2.A2" office:value-type="string">
            <text:p text:style-name="P15">Улица Младена Стојановића</text:p>
          </table:table-cell>
          <table:table-cell table:style-name="Табела2.A2" office:value-type="string">
            <text:p text:style-name="P19">18 м2</text:p>
          </table:table-cell>
          <table:table-cell table:style-name="Табела2.A2" office:value-type="string">
            <text:p text:style-name="P19">четвороугао</text:p>
          </table:table-cell>
          <table:table-cell table:style-name="Табела2.A2" office:value-type="string">
            <text:p text:style-name="P15">65.700,00</text:p>
          </table:table-cell>
          <table:table-cell table:style-name="Табела2.G2" office:value-type="string">
            <text:p text:style-name="P15">6.570,00</text:p>
          </table:table-cell>
        </table:table-row>
        <table:table-row table:style-name="TableLine2210403551664">
          <table:table-cell table:style-name="Табела2.A2" office:value-type="string">
            <text:p text:style-name="P15">20</text:p>
          </table:table-cell>
          <table:table-cell table:style-name="Табела2.A2" office:value-type="string">
            <text:p text:style-name="P15">Локација 4</text:p>
            <text:p text:style-name="P15">(1+2+3)</text:p>
          </table:table-cell>
          <table:table-cell table:style-name="Табела2.A2" office:value-type="string">
            <text:p text:style-name="P15">Улица Мике Боснић</text:p>
          </table:table-cell>
          <table:table-cell table:style-name="Табела2.A2" office:value-type="string">
            <text:p text:style-name="P19">95 м2</text:p>
          </table:table-cell>
          <table:table-cell table:style-name="Табела2.A2" office:value-type="string">
            <text:p text:style-name="P19">кобиновано</text:p>
          </table:table-cell>
          <table:table-cell table:style-name="Табела2.A2" office:value-type="string">
            <text:p text:style-name="P15">346.750,00</text:p>
          </table:table-cell>
          <table:table-cell table:style-name="Табела2.G2" office:value-type="string">
            <text:p text:style-name="P15"/>
            <text:p text:style-name="P15">34.675,00</text:p>
            <text:p text:style-name="P15"/>
          </table:table-cell>
        </table:table-row>
      </table:table>
      <text:p text:style-name="P20"><text:tab/></text:p>
      <text:p text:style-name="P20"><text:tab/>У привременим објектима на свим локацијама дозвољено је вршење следећих делатности: продаја штампе и дувана, сувенира, <text:span text:style-name="T1">лутрије</text:span>, бижутерије, аутобуских карата, свећа, продаја књига, школског прибора и папирне галантерије, мини галерије и даротеке, израда кључева, пружање услуга фотокопирања и коричења и друге сличне делатности.</text:p>
      <text:p text:style-name="P20"/>
      <text:p text:style-name="P20"><text:tab/>Све делатности (које се могу јавити као будућа намена планираних привремених објеката) чини продаја оних производа или бављење занатско-услужним делатностима које по важећим санитарно-хигијенским прописима не морају имати санитарни чвор.</text:p>
      <text:p text:style-name="P20"/>
      <text:p text:style-name="P20"><text:tab/>Остала обавештења у вези са расписаним Конкурсом могу се добити сваког радног дана од 08.00 до 14.00 сати, у просторијама Општинске управе Темерин, Новосадска 326, <text:s/>или на телефон 021-843-888, <text:span text:style-name="T1">особа</text:span> за контакт <text:span text:style-name="T1">Марија Зец Пајфер и Александра Мишић</text:span>.</text:p>
      <text:p text:style-name="P20"/>
      <text:p text:style-name="P20"/>
      <text:p text:style-name="P20">РЕПУБЛИКА СРБИЈА </text:p>
      <text:p text:style-name="P20">АП ВОЈВОДИНА</text:p>
      <text:p text:style-name="P20">ОПШТИНСКА УПРАВА ТЕМЕРИН <text:s text:c="47"/>Председник Комисије</text:p>
      <text:p text:style-name="P20">Комисија за заузеће јавне површине</text:p>
      <text:p text:style-name="P21"><text:span text:style-name="T9">Број: </text:span><text:span text:style-name="T17">353-</text:span><text:span text:style-name="T2">02</text:span><text:span text:style-name="T17">/</text:span><text:span text:style-name="T2">2023</text:span><text:span text:style-name="T17">-04</text:span><text:span text:style-name="T9"> <text:s text:c="72"/></text:span><text:span text:style-name="T2">с.р.</text:span><text:span text:style-name="T9"> <text:s text:c="3"/>Марија Зец Пајфер </text:span></text:p>
      <text:p text:style-name="P21"><text:span text:style-name="T9">Дана: </text:span><text:span text:style-name="T10">14</text:span><text:span text:style-name="T5">.03.2023</text:span><text:span text:style-name="T17">. г</text:span><text:span text:style-name="T9">одине</text:span></text:p>
      <text:p text:style-name="P20">Т Е М Е Р И Н <text:s text:c="10"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itle" style:family="paragraph" style:parent-style-name="Standard" style:class="chapter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672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3327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Vinka Marić</meta:initial-creator>
    <meta:creation-date>2016-08-02T08:52:01.78</meta:creation-date>
    <dc:creator>Sandra Misic</dc:creator>
    <dc:date>2023-03-14T11:11:10.68</dc:date>
    <meta:printed-by>Sandra Misic</meta:printed-by>
    <meta:print-date>2023-03-14T11:10:46.79</meta:print-date>
    <meta:editing-cycles>122</meta:editing-cycles>
    <meta:editing-duration>PT8H38M14S</meta:editing-duration>
    <meta:document-statistic meta:table-count="1" meta:image-count="0" meta:object-count="0" meta:page-count="4" meta:paragraph-count="207" meta:word-count="1227" meta:character-count="8258" meta:non-whitespace-character-count="7049"/>
  </office:meta>
</office:document-meta>
</file>